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4B33C0004A2CDCC7EA566.wmf"/>
  <manifest:file-entry manifest:media-type="" manifest:full-path="Pictures/20000009000627190004E46E32E247BB.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15%"/>
    </style:style>
    <style:style style:name="P3" style:family="paragraph" style:parent-style-name="Standard">
      <style:paragraph-properties fo:line-height="115%" fo:orphans="0" fo:widows="0"/>
    </style:style>
    <style:style style:name="P4" style:family="paragraph" style:parent-style-name="Standard">
      <style:paragraph-properties fo:orphans="0" fo:widows="0"/>
    </style:style>
    <style:style style:name="P5" style:family="paragraph" style:parent-style-name="Standard" style:master-page-name="Standard">
      <style:paragraph-properties fo:line-height="100%" style:page-number="auto"/>
    </style:style>
    <style:style style:name="T1" style:family="text">
      <style:text-properties style:font-name="Calibri" fo:font-size="11pt" fo:language="zxx" fo:country="none" style:font-size-asian="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as-char" svg:width="15.24cm" svg:height="12.118cm" draw:z-index="0"><draw:image xlink:href="Pictures/20000009000627190004E46E32E247BB.wmf" xlink:type="simple" xlink:show="embed" xlink:actuate="onLoad"/></draw:frame></text:p>
      <text:p text:style-name="P1"><draw:frame draw:style-name="fr1" draw:name="graphics1" text:anchor-type="as-char" svg:width="11.642cm" svg:height="11.483cm" draw:z-index="1"><draw:image xlink:href="Pictures/200000090004B33C0004A2CDCC7EA566.wmf" xlink:type="simple" xlink:show="embed" xlink:actuate="onLoad"/></draw:frame></text:p>
      <text:p text:style-name="P1"><text:soft-page-break/></text:p>
      <text:p text:style-name="P1"><text:span text:style-name="T1">Alexar:</text:span></text:p>
      <text:p text:style-name="P1"><text:span text:style-name="T1">Gameplay:</text:span></text:p>
      <text:p text:style-name="P1"><text:span text:style-name="T1">Control: While playing through your level, there's quite a few places where I felt like losing control - namely the note block jump parts. It caused me to bounce wildly around and I couldn't finish my jumps. Probably because I do not play SMW as often as I should, but it was still something that put me off. Otherwise the control is maintained till the end, there's nothing too specific to put my finger on. </text:span></text:p>
      <text:p text:style-name="P1"><text:span text:style-name="T1">0</text:span></text:p>
      <text:p text:style-name="P1"><text:span text:style-name="T1">Technical: No slowdown, that's good. Few enemies clip, but it happens - for example red koopas fly a set amount up and down. Otherwise no problems here.</text:span></text:p>
      <text:p text:style-name="P1"><text:span text:style-name="T1">+</text:span></text:p>
      <text:p text:style-name="P1"><text:span text:style-name="T1">Fair: <text:s/>The choices made in this level were unpleasant for the player. There were a few spots where you basically had to wait till the enemies came out (Big Bullet Bills, green koopa) and enemies were placed in a way that made a few jumps harsh. For example in the cave a red koopa makes jumps between the narrow platforms quite annoying. Also note block jumping wasn't that fair, especially when there was sudden death looming beneath you. This often ended up in blind jumping, especially when descending downwards. You simply couldn't see the blocks.</text:span></text:p>
      <text:p text:style-name="P1"><text:span text:style-name="T1">There were at least two spots and probably more, where if you didn't manage to get to a certain spot with P-switch on, you'd get stuck and would have to suicide. </text:span></text:p>
      <text:p text:style-name="P2"><text:span text:style-name="T1">-</text:span></text:p>
      <text:p text:style-name="P2"><text:span text:style-name="T1">Graphics:</text:span></text:p>
      <text:p text:style-name="P2"><text:span text:style-name="T1">Appearance: The level looks nice albeit there is a few graphical problems here and there (corners for the roof, bushes being on a different layer). Those are mostly vanilla problems though. The cave looks odd, but that's not a big problem. The levels are a bit aethstetic (ie. more paintings on the wall would look nice)</text:span></text:p>
      <text:p text:style-name="P2"><text:span text:style-name="T1">0</text:span></text:p>
      <text:p text:style-name="P2"><text:span text:style-name="T1">Color: The colors match. It looks good.</text:span></text:p>
      <text:p text:style-name="P2"><text:span text:style-name="T1">+</text:span></text:p>
      <text:p text:style-name="P2"><text:span text:style-name="T1">Flow: The transition to cave level felt a bit odd, due to different coloring. (the grassland green vs. cave silver) There weren't any drastic changes in the graphics or coloring, so I consider this succeeded.</text:span></text:p>
      <text:p text:style-name="P2"><text:span text:style-name="T1">+</text:span></text:p>
      <text:p text:style-name="P2"><text:span text:style-name="T1">Fun:</text:span></text:p>
      <text:p text:style-name="P2"><text:span text:style-name="T1">Teach: At least the player is introduced to the note block jumping and P-switch ferrying early and in places that aren't exactly too hard for the player.</text:span></text:p>
      <text:p text:style-name="P2"><text:span text:style-name="T1">0</text:span></text:p>
      <text:p text:style-name="P2"><text:span text:style-name="T1">Reward: Most of the dragon coins were under P-Switch timer and the player got rewarded for getting there in time. You would have to replay the level to get all of the coins though, as they were not as obvious. I did not find any other secrets, except for a single 1-Up.</text:span></text:p>
      <text:p text:style-name="P2"><text:span text:style-name="T1">-</text:span></text:p>
      <text:p text:style-name="P2"><text:span text:style-name="T1">Challenge: It is challenging, but unfortunately frustaratingly so. Note block jumping, annoyingly placed enemies and the inability to continue if you failed really turned down this level.</text:span></text:p>
      <text:p text:style-name="P2"><text:span text:style-name="T1">-</text:span></text:p>
      <text:p text:style-name="P2"><text:span text:style-name="T1">Design:</text:span></text:p>
      <text:p text:style-name="P2"><text:span text:style-name="T1">Flow: The player had to wait for enemies to come out, which in turn felt like breaking the flow of the level. You had spots where you could freely run forward, then comes the gatekeeper Rex who doesn't let you pass for his magnificent size.</text:span></text:p>
      <text:p text:style-name="P2"><text:span text:style-name="T1">-</text:span></text:p>
      <text:p text:style-name="P2"><text:soft-page-break/><text:span text:style-name="T1">Unexpected: That hammer throwing guy was unexpected. Nothgin specific that I could point here.</text:span></text:p>
      <text:p text:style-name="P2"><text:span text:style-name="T1">0</text:span></text:p>
      <text:p text:style-name="P2"><text:span text:style-name="T1">Unity: Very many enemies were used only once, there were few who seemed to be placed somewhere that didn't really make sense. (Big Mole) Also shoutout to enemies placed in "dick" places.</text:span></text:p>
      <text:p text:style-name="P2"><text:span text:style-name="T1">-</text:span></text:p>
      <text:p text:style-name="P2"><text:span text:style-name="T1">Detail: 0 0 0 Skipping.</text:span></text:p>
      <text:p text:style-name="P2"><text:span text:style-name="T1">final score: -1</text:span></text:p>
      <text:p text:style-name="P2"><text:span text:style-name="T1">-------------------------------------------------------</text:span></text:p>
      <text:p text:style-name="P1"><text:span text:style-name="T1">Gabu:</text:span></text:p>
      <text:p text:style-name="P1"><text:span text:style-name="T1">Gameplay:</text:span></text:p>
      <text:p text:style-name="P1"><text:span text:style-name="T1">Control: Plays like mario, straightforward level, no waiting.</text:span></text:p>
      <text:p text:style-name="P1"><text:span text:style-name="T1">+</text:span></text:p>
      <text:p text:style-name="P1"><text:span text:style-name="T1">Technical: Slowdown, major slowdown. Too many enemies.</text:span></text:p>
      <text:p text:style-name="P1"><text:span text:style-name="T1">-</text:span></text:p>
      <text:p text:style-name="P1"><text:span text:style-name="T1">Fair: Hoard of enemies, not unfair though, but still annoying.</text:span></text:p>
      <text:p text:style-name="P2"><text:span text:style-name="T1">0</text:span></text:p>
      <text:p text:style-name="P2"><text:span text:style-name="T1">Graphics:</text:span></text:p>
      <text:p text:style-name="P2"><text:span text:style-name="T1">Appearance: Decent, coin writing was good on paper, not so good in-game, very mix-match of graphics.</text:span></text:p>
      <text:p text:style-name="P2"><text:span text:style-name="T1">-</text:span></text:p>
      <text:p text:style-name="P2"><text:span text:style-name="T1">Color: Mismatching color scheme, background dark while foreground bright, did not enjoy.</text:span></text:p>
      <text:p text:style-name="P2"><text:span text:style-name="T1">-</text:span></text:p>
      <text:p text:style-name="P2"><text:span text:style-name="T1">Flow: Did not change during the level, although different mix-matching graphics here and there. What's with the pipe sky? Didn't really pop out.</text:span></text:p>
      <text:p text:style-name="P2"><text:span text:style-name="T1">0</text:span></text:p>
      <text:p text:style-name="P2"><text:span text:style-name="T1">Fun:</text:span></text:p>
      <text:p text:style-name="P2"><text:span text:style-name="T1">Teach: Nothing really taught here, no mechanics special. Enemies thrown at a rapid pace, no time to take a gander at problems.</text:span></text:p>
      <text:p text:style-name="P2"><text:span text:style-name="T1">0</text:span></text:p>
      <text:p text:style-name="P2"><text:span text:style-name="T1">Reward: Not really rewarding, did not see any secrets nor did find them. Easy to get dragon coins. </text:span></text:p>
      <text:p text:style-name="P2"><text:span text:style-name="T1">-</text:span></text:p>
      <text:p text:style-name="P2"><text:span text:style-name="T1">Challenge: Challenge came from masses of enemies and slowdown. No.</text:span></text:p>
      <text:p text:style-name="P2"><text:span text:style-name="T1">-</text:span></text:p>
      <text:p text:style-name="P2"><text:span text:style-name="T1">Design:</text:span></text:p>
      <text:p text:style-name="P2"><text:span text:style-name="T1">Flow: Flows nicely forward, player can go through like any mario level, no roadblocks.</text:span></text:p>
      <text:p text:style-name="P2"><text:span text:style-name="T1">+</text:span></text:p>
      <text:p text:style-name="P2"><text:span text:style-name="T1">Unexpected: The zoo idea was unique, would have to be made better though, but still a plus.</text:span></text:p>
      <text:p text:style-name="P2"><text:span text:style-name="T1">+</text:span></text:p>
      <text:p text:style-name="P2"><text:span text:style-name="T1">Unity: Random blocks here and there, trying to look like a zoo but still too much mismatching graphics, the clouds point a secret but you can't reach them, also what's with the pipe sky? Again?</text:span></text:p>
      <text:p text:style-name="P2"><text:span text:style-name="T1">-</text:span></text:p>
      <text:p text:style-name="P2"><text:span text:style-name="T1">(Detail: </text:span></text:p>
      <text:p text:style-name="P2"><text:span text:style-name="T1">0 Nothing</text:span></text:p>
      <text:p text:style-name="P2"><text:span text:style-name="T1">0 Nothing</text:span></text:p>
      <text:p text:style-name="P2"><text:span text:style-name="T1">0 Nothing)</text:span></text:p>
      <text:p text:style-name="P2"><text:soft-page-break/><text:span text:style-name="T1">final score: -1</text:span></text:p>
      <text:p text:style-name="P2"><text:span text:style-name="T1">--------------------------------------------------------------</text:span></text:p>
      <text:p text:style-name="P1"><text:span text:style-name="T1">BlueWhirl:</text:span></text:p>
      <text:p text:style-name="P1"><text:span text:style-name="T1">Gameplay:</text:span></text:p>
      <text:p text:style-name="P1"><text:span text:style-name="T1">Control: Plays like mario, straightforward level, no waiting, good pacing and control is not lost in any point.</text:span></text:p>
      <text:p text:style-name="P1"><text:span text:style-name="T1">+</text:span></text:p>
      <text:p text:style-name="P1"><text:span text:style-name="T1">Technical: <text:s/>No slowdown, no glitches, is good.</text:span></text:p>
      <text:p text:style-name="P1"><text:span text:style-name="T1">+</text:span></text:p>
      <text:p text:style-name="P1"><text:span text:style-name="T1">Fair: No dick moves made, easy to play and a good ghost house for an early world.</text:span></text:p>
      <text:p text:style-name="P2"><text:span text:style-name="T1">+</text:span></text:p>
      <text:p text:style-name="P2"><text:span text:style-name="T1">Graphics:</text:span></text:p>
      <text:p text:style-name="P2"><text:span text:style-name="T1">Appearance: Starts good, but after midway (most of the level) guuuuuuuuuuuuh, does not look nice after that.</text:span></text:p>
      <text:p text:style-name="P2"><text:span text:style-name="T1">-</text:span></text:p>
      <text:p text:style-name="P2"><text:span text:style-name="T1">Color: Mismatching color scheme in the pipe (what kind of place is it meant to be? Green pipe, right? Not sure, but I did not personally enjoy.)</text:span></text:p>
      <text:p text:style-name="P2"><text:span text:style-name="T1">0</text:span></text:p>
      <text:p text:style-name="P2"><text:span text:style-name="T1">Flow: Flerp at the first pipe, that castle / sewer / whatever felt totally out of place.</text:span></text:p>
      <text:p text:style-name="P2"><text:span text:style-name="T1">-</text:span></text:p>
      <text:p text:style-name="P2"><text:span text:style-name="T1">Fun:</text:span></text:p>
      <text:p text:style-name="P2"><text:span text:style-name="T1">Teach: Didn't really throw anything new at the player, very basic jumping and going forward. Some dodging required but nothing special</text:span></text:p>
      <text:p text:style-name="P2"><text:span text:style-name="T1">0</text:span></text:p>
      <text:p text:style-name="P2"><text:span text:style-name="T1">Reward: Not really rewarding, did not see any secrets nor did find them, few more alternate paths though would be better.</text:span></text:p>
      <text:p text:style-name="P2"><text:span text:style-name="T1">-</text:span></text:p>
      <text:p text:style-name="P2"><text:span text:style-name="T1">Challenge: Good challenge for a ghost house, midway felt empty and not too special but ghosts here and there was challenging for a normal level.</text:span></text:p>
      <text:p text:style-name="P2"><text:span text:style-name="T1">+</text:span></text:p>
      <text:p text:style-name="P2"><text:span text:style-name="T1">Design:</text:span></text:p>
      <text:p text:style-name="P2"><text:span text:style-name="T1">Flow: Flows nicely forward, player can go through like any mario level, no roadblocks.</text:span></text:p>
      <text:p text:style-name="P2"><text:span text:style-name="T1">+</text:span></text:p>
      <text:p text:style-name="P2"><text:span text:style-name="T1">Unexpected: The pipe was unexpected, but not in a good manner.</text:span></text:p>
      <text:p text:style-name="P2"><text:span text:style-name="T1">-</text:span></text:p>
      <text:p text:style-name="P2"><text:span text:style-name="T1">Unity: The pipe - THE PIPEEEEEEEARGH out of place enemies in there, such as thwomp + goombas, that odd block there too.</text:span></text:p>
      <text:p text:style-name="P2"><text:span text:style-name="T1">-</text:span></text:p>
      <text:p text:style-name="P2"><text:span text:style-name="T1">(Detail: </text:span></text:p>
      <text:p text:style-name="P2"><text:span text:style-name="T1">0 Nothing </text:span></text:p>
      <text:p text:style-name="P2"><text:span text:style-name="T1">0 Nothing to detail</text:span></text:p>
      <text:p text:style-name="P2"><text:span text:style-name="T1"><text:s/>0 Nothing to detail)</text:span></text:p>
      <text:p text:style-name="P2"><text:span text:style-name="T1">final score: -1</text:span></text:p>
      <text:p text:style-name="P2"><text:span text:style-name="T1">----------------------------------------</text:span></text:p>
      <text:p text:style-name="P1"><text:span text:style-name="T1">Nicole:</text:span></text:p>
      <text:p text:style-name="P1"><text:span text:style-name="T1">Gameplay:</text:span></text:p>
      <text:p text:style-name="P1"><text:span text:style-name="T1">Control: Plays like mario, straightforward level, no waiting, very marioish, autoscrolling levels should be taken </text:span><text:soft-page-break/><text:span text:style-name="T1">very carefully though.</text:span></text:p>
      <text:p text:style-name="P1"><text:span text:style-name="T1">+</text:span></text:p>
      <text:p text:style-name="P1"><text:span text:style-name="T1">Technical: <text:s/>No slowdown, no glitches, is good.</text:span></text:p>
      <text:p text:style-name="P1"><text:span text:style-name="T1">+</text:span></text:p>
      <text:p text:style-name="P1"><text:span text:style-name="T1">Fair: Very marioish, lil' dicklings here and there, easy to play and a good ghost house for early world.</text:span></text:p>
      <text:p text:style-name="P2"><text:span text:style-name="T1">0</text:span></text:p>
      <text:p text:style-name="P2"><text:span text:style-name="T1">Graphics:</text:span></text:p>
      <text:p text:style-name="P2"><text:span text:style-name="T1">Appearance: Mostly good, a few odd blocks (stone blocks, could use wood instead) and the secret area was a bit odd coloring.</text:span></text:p>
      <text:p text:style-name="P2"><text:span text:style-name="T1">+</text:span></text:p>
      <text:p text:style-name="P2"><text:span text:style-name="T1">Color: Mismatching color scheme in the secret, otherwise normal ghost house, the endiiiiiiing augh green and pink.</text:span></text:p>
      <text:p text:style-name="P2"><text:span text:style-name="T1">0</text:span></text:p>
      <text:p text:style-name="P2"><text:span text:style-name="T1">Flow: Ending felt totally out of place, otherwise you felt like going through the yard and the insides of a ghost house. Detracts a bit too much for me though.</text:span></text:p>
      <text:p text:style-name="P2"><text:span text:style-name="T1">0</text:span></text:p>
      <text:p text:style-name="P2"><text:span text:style-name="T1">Fun:</text:span></text:p>
      <text:p text:style-name="P2"><text:span text:style-name="T1">Teach: Didn't really throw anything new at the player, very basic jumping and going forward. some dodging required but nothing special.</text:span></text:p>
      <text:p text:style-name="P2"><text:span text:style-name="T1">0</text:span></text:p>
      <text:p text:style-name="P2"><text:span text:style-name="T1">Reward: Secrets were found and dragon coins were challenging in a way, so that's always decent.</text:span></text:p>
      <text:p text:style-name="P2"><text:span text:style-name="T1">+</text:span></text:p>
      <text:p text:style-name="P2"><text:span text:style-name="T1">Challenge: Good challenge for a ghost house, secret was a bit tough considering that you can't carry a shell while being star powered.</text:span></text:p>
      <text:p text:style-name="P2"><text:span text:style-name="T1">+</text:span></text:p>
      <text:p text:style-name="P2"><text:span text:style-name="T1">Design:</text:span></text:p>
      <text:p text:style-name="P2"><text:span text:style-name="T1">Flow: Flows nicely forward, player can go through like any mario level, no roadblocks.</text:span></text:p>
      <text:p text:style-name="P2"><text:span text:style-name="T1">+</text:span></text:p>
      <text:p text:style-name="P2"><text:span text:style-name="T1">Unexpected: Secret was deliciously fun, even if munchers are overused.</text:span></text:p>
      <text:p text:style-name="P2"><text:span text:style-name="T1">+</text:span></text:p>
      <text:p text:style-name="P2"><text:span text:style-name="T1">Unity: Ending was flerp, pink and green in a ghost house? Would rather see a normal ending in a ghost house. also bullet bills randomly and fish randomly in a ghost house? too much stuff thrown together.</text:span></text:p>
      <text:p text:style-name="P2"><text:span text:style-name="T1">-</text:span></text:p>
      <text:p text:style-name="P2"><text:span text:style-name="T1">(Detail: </text:span></text:p>
      <text:p text:style-name="P2"><text:span text:style-name="T1">0 nothing</text:span></text:p>
      <text:p text:style-name="P2"><text:span text:style-name="T1">0 nothing to detail</text:span></text:p>
      <text:p text:style-name="P2"><text:span text:style-name="T1">0 nothing to detail)</text:span></text:p>
      <text:p text:style-name="P2"><text:span text:style-name="T1">final score: <text:s/>3</text:span></text:p>
      <text:p text:style-name="P2"><text:span text:style-name="T1">------------------------------------------</text:span></text:p>
      <text:p text:style-name="P1"><text:span text:style-name="T1">Lunaria:</text:span></text:p>
      <text:p text:style-name="P1"><text:span text:style-name="T1">Gameplay:</text:span></text:p>
      <text:p text:style-name="P1"><text:span text:style-name="T1">Control: plays like mario, straightforward level, no waiting, very marioish</text:span></text:p>
      <text:p text:style-name="P1"><text:span text:style-name="T1">+</text:span></text:p>
      <text:p text:style-name="P1"><text:span text:style-name="T1">Technical: <text:s/>no slowdown, no glitches, is good</text:span></text:p>
      <text:p text:style-name="P1"><text:span text:style-name="T1">+</text:span></text:p>
      <text:p text:style-name="P2"><text:soft-page-break/><text:span text:style-name="T1">Fair: very marioish, no dick moves made, a good basic level for mario</text:span></text:p>
      <text:p text:style-name="P2"><text:span text:style-name="T1">+</text:span></text:p>
      <text:p text:style-name="P2"><text:span text:style-name="T1">Graphics:</text:span></text:p>
      <text:p text:style-name="P2"><text:span text:style-name="T1">Appearance: looks extermely good from start to finish, a few odd blocks, but that has happened with every other level too. especially around the spinners, odd looking spines</text:span></text:p>
      <text:p text:style-name="P2"><text:span text:style-name="T1">+</text:span></text:p>
      <text:p text:style-name="P2"><text:span text:style-name="T1">Color: feels basic man</text:span></text:p>
      <text:p text:style-name="P2"><text:span text:style-name="T1">0</text:span></text:p>
      <text:p text:style-name="P2"><text:span text:style-name="T1">Flow: graphics flowed nicely, too bad i did not find any places / secrets other than the main place, so you couldn't really change the flow anywhere</text:span></text:p>
      <text:p text:style-name="P2"><text:span text:style-name="T1">0</text:span></text:p>
      <text:p text:style-name="P2"><text:span text:style-name="T1">Fun:</text:span></text:p>
      <text:p text:style-name="P2"><text:span text:style-name="T1">Teach: the spinning platforms were taught nicely with water, so that the next ones were deadly instead. introduced the player to how they work and added hazard to that.</text:span></text:p>
      <text:p text:style-name="P2"><text:span text:style-name="T1">+</text:span></text:p>
      <text:p text:style-name="P2"><text:span text:style-name="T1">Reward: not really rewarding, did not find any special secrets other than coins, few more alternate paths though would be better and perhaps having an underground / other level place</text:span></text:p>
      <text:p text:style-name="P2"><text:span text:style-name="T1">-</text:span></text:p>
      <text:p text:style-name="P2"><text:span text:style-name="T1">Challenge: good basic mario challenge, enemies were abound and no dick moves made in order to make the game "hard"</text:span></text:p>
      <text:p text:style-name="P2"><text:span text:style-name="T1">+</text:span></text:p>
      <text:p text:style-name="P2"><text:span text:style-name="T1">Design:</text:span></text:p>
      <text:p text:style-name="P2"><text:span text:style-name="T1">Flow: flows nicely forward, player can go through like any mario level, no roadblocks</text:span></text:p>
      <text:p text:style-name="P2"><text:span text:style-name="T1">+</text:span></text:p>
      <text:p text:style-name="P2"><text:span text:style-name="T1">Unexpected: a very basic level with no surprise, which is not a bad thing, but perhaps there could have been a secret pipe or something. perhaps an obvious secret with some puzzle mechanic</text:span></text:p>
      <text:p text:style-name="P2"><text:span text:style-name="T1">0</text:span></text:p>
      <text:p text:style-name="P2"><text:span text:style-name="T1">Unity: very good level that goes forward unified, nothing out of place. a few odd blocks here and there, but otherwise loved it</text:span></text:p>
      <text:p text:style-name="P2"><text:span text:style-name="T1">+</text:span></text:p>
      <text:p text:style-name="P2"><text:span text:style-name="T1">(Detail: </text:span></text:p>
      <text:p text:style-name="P2"><text:span text:style-name="T1">0 nothing</text:span></text:p>
      <text:p text:style-name="P2"><text:span text:style-name="T1">0 nothing to detail</text:span></text:p>
      <text:p text:style-name="P2"><text:span text:style-name="T1"><text:s/>0 nothing to detail)</text:span></text:p>
      <text:p text:style-name="P2"><text:span text:style-name="T1">final score: 3</text:span></text:p>
      <text:p text:style-name="P2"><text:span text:style-name="T1">--------------------------</text:span></text:p>
      <text:p text:style-name="P1"><text:span text:style-name="T1">Sukasa:</text:span></text:p>
      <text:p text:style-name="P1"><text:span text:style-name="T1">Gameplay:</text:span></text:p>
      <text:p text:style-name="P1"><text:span text:style-name="T1">Control: plays like mario, straightforward level, slightly slower pace, but it doesn't detract from the level</text:span></text:p>
      <text:p text:style-name="P1"><text:span text:style-name="T1">+</text:span></text:p>
      <text:p text:style-name="P1"><text:span text:style-name="T1">Technical: <text:s/>no slowdown, no glitches, is good</text:span></text:p>
      <text:p text:style-name="P1"><text:span text:style-name="T1">+</text:span></text:p>
      <text:p text:style-name="P2"><text:span text:style-name="T1">Fair: very marioish, no dick moves made, a good castle level for mario, the autoscrolling could be annoying but thankfully it stays quite mild. the fish in the upward scrolling part was too milder than it could be (thankfully)</text:span></text:p>
      <text:p text:style-name="P2"><text:soft-page-break/><text:span text:style-name="T1">+</text:span></text:p>
      <text:p text:style-name="P2"><text:span text:style-name="T1">Graphics:</text:span></text:p>
      <text:p text:style-name="P2"><text:span text:style-name="T1">Appearance: looks cool especially with the background on the last pitch. only thing that's a bit odd is the red lava background on the last roll, but that's a small gripe. all in all looks good</text:span></text:p>
      <text:p text:style-name="P2"><text:span text:style-name="T1">+</text:span></text:p>
      <text:p text:style-name="P2"><text:span text:style-name="T1">Color: colors are neatly chosen and there's no mismatching anywhere. dark and damp enough for a water level</text:span></text:p>
      <text:p text:style-name="P2"><text:span text:style-name="T1">+</text:span></text:p>
      <text:p text:style-name="P2"><text:span text:style-name="T1">Flow: the flow was good and from the underground dungeon to the upper floors it felt like you were progressing. the ending and the grass was great</text:span></text:p>
      <text:p text:style-name="P2"><text:span text:style-name="T1">+</text:span></text:p>
      <text:p text:style-name="P2"><text:span text:style-name="T1">Fun:</text:span></text:p>
      <text:p text:style-name="P2"><text:span text:style-name="T1">Teach: the level was slightly slower and gave the player a bit more time to tackle the swimming challenges</text:span></text:p>
      <text:p text:style-name="P2"><text:span text:style-name="T1">+</text:span></text:p>
      <text:p text:style-name="P2"><text:span text:style-name="T1">Reward: not really rewarding, did not find any special secrets other than yoshi coins, few more alternate paths though would be better and perhaps having an secret area. powerups felt pretty nonexistent too, kinda awkward in a level with lotsa spikes</text:span></text:p>
      <text:p text:style-name="P2"><text:span text:style-name="T1">-</text:span></text:p>
      <text:p text:style-name="P2"><text:span text:style-name="T1">Challenge: good basic mario challenge, enemies were abound and no dick moves made in order to make the game "hard", there was a few odd spots, but that only very challenging thing was for dragon coin in thwomps</text:span></text:p>
      <text:p text:style-name="P2"><text:span text:style-name="T1">+</text:span></text:p>
      <text:p text:style-name="P2"><text:span text:style-name="T1">Design:</text:span></text:p>
      <text:p text:style-name="P2"><text:span text:style-name="T1">Flow: even slightly slower, the level goes forward in a decent speed and the player won't have to wait anywhere</text:span></text:p>
      <text:p text:style-name="P2"><text:span text:style-name="T1">+</text:span></text:p>
      <text:p text:style-name="P2"><text:span text:style-name="T1">Unexpected: a very basic level with no surprise, which is not a bad thing, but perhaps there could have been a secret pipe or something. perhaps an obvious secret with some puzzle mechanic</text:span></text:p>
      <text:p text:style-name="P2"><text:span text:style-name="T1">0</text:span></text:p>
      <text:p text:style-name="P2"><text:span text:style-name="T1">Unity: very good level that goes forward unified, nothing out of place (except for one random chuck in the swimming level, probably for the fish?)</text:span></text:p>
      <text:p text:style-name="P2"><text:span text:style-name="T1">+</text:span></text:p>
      <text:p text:style-name="P2"><text:span text:style-name="T1">(Detail: </text:span></text:p>
      <text:p text:style-name="P2"><text:span text:style-name="T1">0 nothing</text:span></text:p>
      <text:p text:style-name="P2"><text:span text:style-name="T1">0 nothing to detail</text:span></text:p>
      <text:p text:style-name="P2"><text:span text:style-name="T1">0 nothing to detail)</text:span></text:p>
      <text:p text:style-name="P2"><text:span text:style-name="T1">final score: 4</text:span></text:p>
      <text:p text:style-name="P2"><text:span text:style-name="T1">--------------------------</text:span></text:p>
      <text:p text:style-name="P4"><text:span text:style-name="T1">Koolboyman:</text:span></text:p>
      <text:p text:style-name="P4"><text:span text:style-name="T1">Gameplay:</text:span></text:p>
      <text:p text:style-name="P4"><text:span text:style-name="T1">Control: not a friend of slippery levels, but the level progressed nicely and controls felt like in an ice level</text:span></text:p>
      <text:p text:style-name="P4"><text:span text:style-name="T1">+</text:span></text:p>
      <text:p text:style-name="P4"><text:span text:style-name="T1">Technical: <text:s/>no slowdown, no glitches, is good</text:span></text:p>
      <text:p text:style-name="P4"><text:span text:style-name="T1">+</text:span></text:p>
      <text:p text:style-name="P3"><text:span text:style-name="T1">Fair: there were few places where you were throwing enemies at the player and also a couple annoying jumps, could've been better :(</text:span></text:p>
      <text:p text:style-name="P3"><text:span text:style-name="T1">0</text:span></text:p>
      <text:p text:style-name="P3"><text:soft-page-break/><text:span text:style-name="T1">Graphics:</text:span></text:p>
      <text:p text:style-name="P3"><text:span text:style-name="T1">Appearance: very well done ice level with the vanilla set, utilized well, there were a few odd things (such as a roof on an open level) but otherwise very pleasing to the eye</text:span></text:p>
      <text:p text:style-name="P3"><text:span text:style-name="T1">+</text:span></text:p>
      <text:p text:style-name="P3"><text:span text:style-name="T1">Color: colors match mostly to the level except for most of the enemies but that's just SMW. one odd throw was the red colored spikey near the entrance</text:span></text:p>
      <text:p text:style-name="P3"><text:span text:style-name="T1">+</text:span></text:p>
      <text:p text:style-name="P3"><text:span text:style-name="T1">Flow: the change to the underground level worked fine and there wasn't any serious changes in the graphical style</text:span></text:p>
      <text:p text:style-name="P3"><text:span text:style-name="T1">+</text:span></text:p>
      <text:p text:style-name="P3"><text:span text:style-name="T1">Fun:</text:span></text:p>
      <text:p text:style-name="P3"><text:span text:style-name="T1">Teach: as the level progressed, a bit too many enemies and different enemies were thrown at the player, could've given a more simple enemy style and keep it cool, also some enemies were placed as minor bumps in the road</text:span></text:p>
      <text:p text:style-name="P3"><text:span text:style-name="T1">0</text:span></text:p>
      <text:p text:style-name="P3"><text:span text:style-name="T1">Reward: not really rewarding, did not find any special secrets other than yoshi coins, few more alternate paths though would be better and perhaps having an secret area. powerups felt pretty nonexistent too, kinda awkward in a level with dozen of enemies</text:span></text:p>
      <text:p text:style-name="P3"><text:span text:style-name="T1">-</text:span></text:p>
      <text:p text:style-name="P3"><text:span text:style-name="T1">Challenge: a bit too many enemies were thrown from many directions and slippery surface jumping in an instant death place is not too enjoyable either :(</text:span></text:p>
      <text:p text:style-name="P3"><text:span text:style-name="T1">-</text:span></text:p>
      <text:p text:style-name="P3"><text:span text:style-name="T1">Design:</text:span></text:p>
      <text:p text:style-name="P3"><text:span text:style-name="T1">Flow: the level went forward smoothly and thankfully there wasn't too much backtracking and you could progress forward with a few small stops due to difficult jumping spots</text:span></text:p>
      <text:p text:style-name="P3"><text:span text:style-name="T1">+</text:span></text:p>
      <text:p text:style-name="P3"><text:span text:style-name="T1">Unexpected: well certainly the level threw a lot of different enemies at you, which was unexpected, but that aside, there weren't that many secret tricks or things around</text:span></text:p>
      <text:p text:style-name="P3"><text:span text:style-name="T1">0</text:span></text:p>
      <text:p text:style-name="P3"><text:span text:style-name="T1">Unity: a bit odd enemy choices here and there, i think the level would've been better with a unified enemy base. the big jumpy area was also a bit out of place, but that's probably just me</text:span></text:p>
      <text:p text:style-name="P3"><text:span text:style-name="T1">+</text:span></text:p>
      <text:p text:style-name="P3"><text:span text:style-name="T1">(Detail: </text:span></text:p>
      <text:p text:style-name="P3"><text:span text:style-name="T1">0 nothing</text:span></text:p>
      <text:p text:style-name="P3"><text:span text:style-name="T1">0 nothing to detail</text:span></text:p>
      <text:p text:style-name="P3"><text:span text:style-name="T1">0 nothing to detail</text:span></text:p>
      <text:p text:style-name="P3"><text:span text:style-name="T1">final score: 3)</text:span></text:p>
      <text:p text:style-name="P3"><text:span text:style-name="T1">-----------------</text:span></text:p>
      <text:p text:style-name="P1"><text:span text:style-name="T1">Miasmir:</text:span></text:p>
      <text:p text:style-name="P1"><text:span text:style-name="T1">Gameplay:</text:span></text:p>
      <text:p text:style-name="P1"><text:span text:style-name="T1">Control: plays like mario, straightforward level, jumps went well and there weren't any things that made jumping hard</text:span></text:p>
      <text:p text:style-name="P1"><text:span text:style-name="T1">+</text:span></text:p>
      <text:p text:style-name="P1"><text:span text:style-name="T1">Technical: <text:s/>no slowdown, no glitches, is good</text:span></text:p>
      <text:p text:style-name="P1"><text:soft-page-break/><text:span text:style-name="T1">+</text:span></text:p>
      <text:p text:style-name="P2"><text:span text:style-name="T1">Fair: only few awkward places were where you had to drop down without seeing a thing, but otherwise it was excellent</text:span></text:p>
      <text:p text:style-name="P2"><text:span text:style-name="T1">+</text:span></text:p>
      <text:p text:style-name="P2"><text:span text:style-name="T1">Graphics:</text:span></text:p>
      <text:p text:style-name="P2"><text:span text:style-name="T1">Appearance: </text:span></text:p>
      <text:p text:style-name="P2"><text:span text:style-name="T1">- Good</text:span></text:p>
      <text:p text:style-name="P2"><text:span text:style-name="T1">- Fits the place, no enemies out of place</text:span></text:p>
      <text:p text:style-name="P2"><text:span text:style-name="T1">+</text:span></text:p>
      <text:p text:style-name="P2"><text:span text:style-name="T1">Color: colors are neatly chosen and there's no mismatching anywhere. dark and damp enough for an undergorund level</text:span></text:p>
      <text:p text:style-name="P2"><text:span text:style-name="T1">+</text:span></text:p>
      <text:p text:style-name="P2"><text:span text:style-name="T1">Flow: nicely went towards even with the small outdoor part, lots of different routes to take yaaay</text:span></text:p>
      <text:p text:style-name="P2"><text:span text:style-name="T1">+</text:span></text:p>
      <text:p text:style-name="P2"><text:span text:style-name="T1">Fun:</text:span></text:p>
      <text:p text:style-name="P2"><text:span text:style-name="T1">Teach: nothing was thrown at the player at a rapid pace, no forced jumps or running parts</text:span></text:p>
      <text:p text:style-name="P2"><text:span text:style-name="T1">+</text:span></text:p>
      <text:p text:style-name="P2"><text:span text:style-name="T1">Reward: woah nelly so many different routes around, goodie good. also secret but could be slightly hidden</text:span></text:p>
      <text:p text:style-name="P2"><text:span text:style-name="T1">+</text:span></text:p>
      <text:p text:style-name="P2"><text:span text:style-name="T1">Challenge: good basic mario challenge, enemies were abound and no dick moves made in order to make the game hard</text:span></text:p>
      <text:p text:style-name="P2"><text:span text:style-name="T1">+</text:span></text:p>
      <text:p text:style-name="P2"><text:span text:style-name="T1">Design:</text:span></text:p>
      <text:p text:style-name="P2"><text:span text:style-name="T1">Flow: <text:s/>the level plays forward very nicely and there is little waiting, all of the routes seem logical and you can go around the level</text:span></text:p>
      <text:p text:style-name="P2"><text:span text:style-name="T1">+</text:span></text:p>
      <text:p text:style-name="P2"><text:span text:style-name="T1">Unexpected: <text:s/>i loved the different routes you could take and check what you could find there, it's always nice that you have to make a choice in a mario game</text:span></text:p>
      <text:p text:style-name="P2"><text:span text:style-name="T1">+</text:span></text:p>
      <text:p text:style-name="P2"><text:span text:style-name="T1">Unity: very good level that goes forward unified, nothing out of place</text:span></text:p>
      <text:p text:style-name="P2"><text:span text:style-name="T1">+</text:span></text:p>
      <text:p text:style-name="P2"><text:span text:style-name="T1">(Detail: </text:span></text:p>
      <text:p text:style-name="P2"><text:span text:style-name="T1">0 remember</text:span></text:p>
      <text:p text:style-name="P2"><text:span text:style-name="T1">0 nothing to detail</text:span></text:p>
      <text:p text:style-name="P2"><text:span text:style-name="T1">0 nothing to detail)</text:span></text:p>
      <text:p text:style-name="P2"><text:span text:style-name="T1">final score: 4</text:span></text:p>
      <text:p text:style-name="P1"><text:span text:style-name="T1">------------------------------------</text:span></text:p>
      <text:p text:style-name="P1"><text:span text:style-name="T1">MM220:</text:span></text:p>
      <text:p text:style-name="P1"><text:span text:style-name="T1">Few dick moves, slightly boring level, graphics out of place, ran out of time first play, bricks everywhere</text:span></text:p>
      <text:p text:style-name="P1"><text:span text:style-name="T1">Initial score: 2</text:span></text:p>
      <text:p text:style-name="P1"><text:span text:style-name="T1">Paulguy:</text:span></text:p>
      <text:p text:style-name="P1"><text:span text:style-name="T1">Dick moves, harder level than usual, colors seemed off, enemies seemed off, odd bricks seemed off, music mismatches, plain level</text:span></text:p>
      <text:p text:style-name="P1"><text:span text:style-name="T1">Initial score: 1</text:span></text:p>
      <text:p text:style-name="P1"><text:span text:style-name="T1">Sine:</text:span></text:p>
      <text:p text:style-name="P1"><text:soft-page-break/><text:span text:style-name="T1">Dick moves, harder level, some places impossible to advance if played wrong, still too hard, mistmatching blocks, graphical glitches</text:span></text:p>
      <text:p text:style-name="P1"><text:span text:style-name="T1">Initial score: -1</text:span></text:p>
      <text:p text:style-name="P1"><text:span text:style-name="T1">Tyty:</text:span></text:p>
      <text:p text:style-name="P1"><text:span text:style-name="T1">Good level, graphics awesome, decent amount of enemies, odd sublevel, no mismatching, enough powerups, yaaay</text:span></text:p>
      <text:p text:style-name="P1"><text:span text:style-name="T1">Initial score: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alibri" svg:font-family="Calibri"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5T21:20:44.49</meta:creation-date>
    <dc:date>2012-05-15T22:55:49.71</dc:date>
    <meta:editing-duration>PT1H19M53S</meta:editing-duration>
    <meta:editing-cycles>1</meta:editing-cycles>
    <meta:document-statistic meta:table-count="0" meta:image-count="2" meta:object-count="0" meta:page-count="10" meta:paragraph-count="294" meta:word-count="2602" meta:character-count="14902" meta:non-whitespace-character-count="12566"/>
    <meta:generator>LibreOffice/3.5$Windows_x86 LibreOffice_project/7e68ba2-a744ebf-1f241b7-c506db1-7d53735</meta:generator>
  </office:meta>
</office:document-meta>
</file>